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1a0985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c1a43" style:font-name-asian="Verdana1" style:font-size-asian="11pt" style:font-weight-asian="normal" style:font-name-complex="Verdana1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220521" officeooo:paragraph-rsid="0020807d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1b5b01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1c1a43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1c1a43" style:font-size-asian="11pt" style:font-weight-asian="normal" style:font-name-complex="Verdana1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f2f93" style:font-size-asian="12pt" style:font-size-complex="12pt"/>
    </style:style>
    <style:style style:name="T16" style:family="text">
      <style:text-properties officeooo:rsid="001c1a43"/>
    </style:style>
    <style:style style:name="T17" style:family="text">
      <style:text-properties officeooo:rsid="001dd180"/>
    </style:style>
    <style:style style:name="T18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40661</text:span><text:span text:style-name="T6">-CD-</text:span><text:span text:style-name="T7">SOMOS VIDA Y FAMILIA</text:span><text:span text:style-name="T8">, de </text:span><text:span text:style-name="T9">l</text:span><text:span text:style-name="T12">a </text:span><text:span text:style-name="T10">Diputad</text:span><text:span text:style-name="T12">a</text:span><text:span text:style-name="T10"> </text:span><text:span text:style-name="T12">Armas Belavi y del Diputado Mayoraz</text:span><text:span text:style-name="T9">, por el cual se solicita</text:span><text:bookmark text:name="caratula36404"/><text:span text:style-name="T10"> </text:span><text:span text:style-name="T12">disponga informar sobre distintos aspectos relacionados con la participación en el Consejo Federal de Seguridad Vial</text:span><text:span text:style-name="T11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4"><text:s/></text:span><text:span text:style-name="T15">PROYECTO DE COMUNICACIÓN</text:span><text:span text:style-name="T13"> </text:span></text:p>
      <text:p text:style-name="P10"/>
      <text:p text:style-name="P9">La C<text:span text:style-name="T16">á</text:span>mara de Diputados de la Provincia, ver<text:span text:style-name="T16">í</text:span>a con agrado, que el Poder Ejecutivo, a trav<text:span text:style-name="T16">é</text:span>s del organismo que corresponda proceda a informar, lo siguiente: </text:p>
      <text:p text:style-name="P9"/>
      <text:p text:style-name="P9">a - representante con indicaci<text:span text:style-name="T16">ó</text:span>n de la trayectoria del mismo designado por la Provincia para participar en el Consejo Federal de Seguridad Vial;</text:p>
      <text:p text:style-name="P9"/>
      <text:p text:style-name="P9">b - funcionamiento e integraci<text:span text:style-name="T16">ó</text:span>n del Consejo Provincial de Seguridad Vial; </text:p>
      <text:p text:style-name="P9"/>
      <text:p text:style-name="P9">c - funcionamiento y responsable del Registro Provincial de Antecedentes de Tr<text:span text:style-name="T16">á</text:span>ns<text:span text:style-name="T16">i</text:span>to; y,</text:p>
      <text:p text:style-name="P9"/>
      <text:p text:style-name="P9">d - cantidad de escuelas de conducir habilitadas en el territorio provincial con menci<text:span text:style-name="T16">ó</text:span>n de la condici<text:span text:style-name="T16">ó</text:span>n de su habilitaci<text:span text:style-name="T16">ó</text:span>n.</text:p>
      <text:p text:style-name="P11"/>
      <text:p text:style-name="P13">Sala de la Comisión <text:span text:style-name="T16">en Zoom</text:span>, <text:span text:style-name="T17">4 de noviembre de 2020.</text:span></text:p>
      <text:p text:style-name="P13"/>
      <text:p text:style-name="P14">FIRMANTES: <text:span text:style-name="T18">ARCANDO – GARCÍA – PACCHIOTTI - <text:s/>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2:43:13.682689822</dc:date>
    <meta:print-date>2018-03-20T16:46:53</meta:print-date>
    <meta:editing-cycles>55</meta:editing-cycles>
    <meta:editing-duration>PT1H38M20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13" meta:character-count="1424" meta:non-whitespace-character-count="1165"/>
  </office:meta>
</office:document-meta>
</file>